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omic Sans MS" svg:font-family="Comic Sans MS" style:font-pitch="variable" style:font-family-generic="script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176cm" fo:margin-top="0.007cm"/>
      <style:text-properties fo:font-size="5pt" style:font-size-asian="5pt" style:font-size-complex="5pt"/>
    </style:style>
    <style:style style:name="P2" style:family="paragraph" style:parent-style-name="Normal">
      <style:paragraph-properties fo:line-height="0.247cm" fo:margin-top="0.004cm"/>
      <style:text-properties fo:font-size="7pt" style:font-size-asian="7pt" style:font-size-complex="7pt"/>
    </style:style>
    <style:style style:name="P3" style:family="paragraph" style:parent-style-name="Normal">
      <style:paragraph-properties fo:line-height="0.176cm" fo:margin-top="0.007cm"/>
      <style:text-properties fo:font-size="5pt" style:font-size-asian="5pt" style:font-size-complex="5pt" fo:language="es" fo:country="ES"/>
    </style:style>
    <style:style style:name="P4" style:family="paragraph" style:parent-style-name="Normal">
      <style:paragraph-properties fo:line-height="0.247cm" fo:margin-top="0.004cm"/>
      <style:text-properties fo:font-size="7pt" style:font-size-asian="7pt" style:font-size-complex="7pt"/>
    </style:style>
    <style:style style:name="P5" style:family="paragraph" style:parent-style-name="Normal">
      <style:paragraph-properties fo:line-height="0.353cm"/>
    </style:style>
    <style:style style:name="P6" style:family="paragraph" style:parent-style-name="Normal">
      <style:paragraph-properties fo:line-height="0.564cm" fo:margin-left="0.388cm"/>
    </style:style>
    <style:style style:name="T6_1" style:family="text">
      <style:text-properties fo:letter-spacing="0.002cm" style:text-position="4% 100%" style:font-name="Comic Sans MS" fo:font-size="12pt" style:font-name-asian="Comic Sans MS" style:font-size-asian="12pt" style:font-name-complex="Comic Sans MS" style:font-size-complex="12pt" fo:language="es" fo:country="ES" fo:font-weight="bold" style:font-weight-asian="bold"/>
    </style:style>
    <style:style style:name="T6_2" style:family="text">
      <style:text-properties fo:letter-spacing="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3" style:family="text">
      <style:text-properties fo:letter-spacing="-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4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5" style:family="text">
      <style:text-properties fo:letter-spacing="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6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7" style:family="text">
      <style:text-properties fo:letter-spacing="-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8" style:family="text">
      <style:text-properties fo:letter-spacing="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9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0" style:family="text">
      <style:text-properties fo:letter-spacing="-0.004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1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2" style:family="text">
      <style:text-properties fo:letter-spacing="-0.004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3" style:family="text">
      <style:text-properties fo:letter-spacing="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4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5" style:family="text">
      <style:text-properties fo:letter-spacing="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6" style:family="text">
      <style:text-properties fo:letter-spacing="0.004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7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8" style:family="text">
      <style:text-properties fo:letter-spacing="-0.002cm"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T6_19" style:family="text">
      <style:text-properties style:text-position="3% 100%" style:font-name="Calibri" fo:font-size="16pt" style:font-name-asian="Comic Sans MS" style:font-size-asian="16pt" style:font-name-complex="Calibri" style:font-size-complex="16pt" fo:language="es" fo:country="ES" fo:font-weight="bold" style:font-weight-asian="bold"/>
    </style:style>
    <style:style style:name="P7" style:family="paragraph" style:parent-style-name="Normal">
      <style:paragraph-properties fo:line-height="0.564cm" fo:margin-left="0.388cm"/>
      <style:text-properties style:font-name="Calibri" fo:font-size="16pt" style:font-name-asian="Comic Sans MS" style:font-size-asian="16pt" style:font-name-complex="Calibri" style:font-size-complex="16pt" fo:language="es" fo:country="ES"/>
    </style:style>
    <style:style style:name="P8" style:family="paragraph" style:parent-style-name="Normal">
      <style:paragraph-properties fo:line-height="0.282cm" fo:margin-top="0.018cm"/>
      <style:text-properties fo:font-size="8.5pt" style:font-size-asian="8.5pt" style:font-size-complex="8.5pt" fo:language="es" fo:country="ES"/>
    </style:style>
    <style:style style:name="Table1" style:family="table">
      <style:table-properties table:align="left" style:width="16.947cm" fo:margin-left="1.134cm"/>
    </style:style>
    <style:style style:name="Column1" style:family="table-column">
      <style:table-column-properties style:column-width="3.976cm" style:use-optimal-column-width="false"/>
    </style:style>
    <style:style style:name="Column2" style:family="table-column">
      <style:table-column-properties style:column-width="6.881cm" style:use-optimal-column-width="false"/>
    </style:style>
    <style:style style:name="Column3" style:family="table-column">
      <style:table-column-properties style:column-width="6.091cm" style:use-optimal-column-width="false"/>
    </style:style>
    <style:style style:name="Row1" style:family="table-row">
      <style:table-row-properties style:row-height="0.94cm" style:use-optimal-row-height="false"/>
    </style:style>
    <style:style style:name="Cell1" style:family="table-cell">
      <style:table-cell-properties fo:background-color="#c00000" style:vertical-align="top" fo:border-top="#000000 0.022cm solid" fo:border-bottom="#000000 0.022cm solid" fo:border-left="#000000 0.022cm solid" fo:border-right="#000000 0.022cm solid" fo:wrap-option="wrap"/>
    </style:style>
    <style:style style:name="P9" style:family="paragraph" style:parent-style-name="Normal">
      <style:paragraph-properties fo:line-height="0.318cm" fo:margin-top="0.005cm"/>
      <style:text-properties fo:font-size="14pt" style:font-size-asian="14pt" style:font-size-complex="14pt" fo:language="es" fo:language-asian="en" fo:language-complex="ar" fo:country="ES" fo:country-asian="US" fo:country-complex="SA"/>
    </style:style>
    <style:style style:name="P10" style:family="paragraph" style:parent-style-name="Normal">
      <style:paragraph-properties fo:line-height="0.564cm" fo:margin-left="0.18cm"/>
    </style:style>
    <style:style style:name="T10_1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2" style:family="text">
      <style:text-properties fo:letter-spacing="-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3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4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5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6" style:family="text">
      <style:text-properties fo:letter-spacing="0.004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7" style:family="text">
      <style:text-properties fo:letter-spacing="-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8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0_9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fo:background-color="#c00000" style:vertical-align="top" fo:border-top="#000000 0.022cm solid" fo:border-bottom="#000000 0.022cm solid" fo:border-left="#000000 0.022cm solid" fo:border-right="#000000 0.022cm solid" fo:wrap-option="wrap"/>
    </style:style>
    <style:style style:name="P11" style:family="paragraph" style:parent-style-name="Normal">
      <style:paragraph-properties fo:line-height="0.318cm" fo:margin-top="0.005cm"/>
      <style:text-properties fo:font-size="9.5pt" style:font-size-asian="9.5pt" style:font-size-complex="9.5pt" fo:language="en" fo:language-asian="en" fo:language-complex="ar" fo:country="US" fo:country-asian="US" fo:country-complex="SA"/>
    </style:style>
    <style:style style:name="P12" style:family="paragraph" style:parent-style-name="Normal">
      <style:paragraph-properties fo:line-height="0.564cm" fo:margin-left="1.616cm"/>
    </style:style>
    <style:style style:name="T12_1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2_2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2_3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2_4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2_5" style:family="text">
      <style:text-properties fo:letter-spacing="-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2_6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fo:background-color="#c00000" style:vertical-align="top" fo:border-top="#000000 0.022cm solid" fo:border-bottom="#000000 0.022cm solid" fo:border-left="#000000 0.022cm solid" fo:border-right="#000000 0.022cm solid" fo:wrap-option="wrap"/>
    </style:style>
    <style:style style:name="P13" style:family="paragraph" style:parent-style-name="Normal">
      <style:paragraph-properties fo:line-height="0.318cm" fo:margin-top="0.005cm"/>
      <style:text-properties fo:font-size="9.5pt" style:font-size-asian="9.5pt" style:font-size-complex="9.5pt" fo:language="en" fo:language-asian="en" fo:language-complex="ar" fo:country="US" fo:country-asian="US" fo:country-complex="SA"/>
    </style:style>
    <style:style style:name="P14" style:family="paragraph" style:parent-style-name="Normal">
      <style:paragraph-properties fo:line-height="0.564cm" fo:margin-left="1.767cm"/>
    </style:style>
    <style:style style:name="T14_1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2" style:family="text">
      <style:text-properties fo:letter-spacing="-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3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4" style:family="text">
      <style:text-properties fo:letter-spacing="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5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6" style:family="text">
      <style:text-properties fo:letter-spacing="-0.002cm"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T14_7" style:family="text">
      <style:text-properties style:font-name="Calibri" fo:font-size="14pt" style:font-name-asian="Comic Sans MS" style:font-size-asian="14pt" style:font-name-complex="Calibri" style:font-size-complex="14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1.007cm" style:use-optimal-row-height="false"/>
    </style:style>
    <style:style style:name="Cell4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15" style:family="paragraph" style:parent-style-name="Normal">
      <style:paragraph-properties fo:line-height="0.353cm" fo:margin-top="0.005cm"/>
      <style:text-properties style:font-name="Calibri" style:font-name-complex="Calibri" fo:language="en" fo:language-asian="en" fo:language-complex="ar" fo:country="US" fo:country-asian="US" fo:country-complex="SA"/>
    </style:style>
    <style:style style:name="P16" style:family="paragraph" style:parent-style-name="Normal">
      <style:paragraph-properties fo:margin-left="0.18cm"/>
    </style:style>
    <style:style style:name="T16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6_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6_3" style:family="text">
      <style:text-properties fo:letter-spacing="0.004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6_4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6_5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6_6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17" style:family="paragraph" style:parent-style-name="Normal">
      <style:paragraph-properties fo:line-height="0.353cm" fo:margin-top="0.005cm"/>
      <style:text-properties style:font-name="Calibri" style:font-name-complex="Calibri" fo:language="en" fo:language-asian="en" fo:language-complex="ar" fo:country="US" fo:country-asian="US" fo:country-complex="SA"/>
    </style:style>
    <style:style style:name="P18" style:family="paragraph" style:parent-style-name="Normal">
      <style:paragraph-properties fo:margin-left="0.18cm"/>
    </style:style>
    <style:style style:name="T18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8_2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8_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18_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19" style:family="paragraph" style:parent-style-name="Normal">
      <style:paragraph-properties fo:line-height="0.353cm" fo:margin-top="0.005cm"/>
      <style:text-properties style:font-name="Calibri" style:font-name-complex="Calibri" fo:language="es" fo:language-asian="en" fo:language-complex="ar" fo:country="ES" fo:country-asian="US" fo:country-complex="SA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20_2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P23" style:family="paragraph" style:parent-style-name="Normal">
      <style:paragraph-properties fo:text-align="justify" fo:margin-left="0.199cm" fo:margin-right="0.199cm"/>
    </style:style>
    <style:style style:name="T23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P24" style:family="paragraph" style:parent-style-name="Normal">
      <style:paragraph-properties fo:text-align="justify" fo:margin-left="0.199cm" fo:margin-right="0.199cm"/>
    </style:style>
    <style:style style:name="T24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Row3" style:family="table-row">
      <style:table-row-properties style:row-height="4.725cm" style:use-optimal-row-height="false"/>
    </style:style>
    <style:style style:name="Cell7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25" style:family="paragraph" style:parent-style-name="Normal">
      <style:text-properties style:font-name="Calibri" style:font-name-complex="Calibri" fo:language="es" fo:language-asian="en" fo:language-complex="ar" fo:country="ES" fo:country-asian="US" fo:country-complex="SA"/>
    </style:style>
    <style:style style:name="Cell8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26" style:family="paragraph" style:parent-style-name="Normal">
      <style:text-properties style:font-name="Calibri" style:font-name-complex="Calibri" fo:language="es" fo:language-asian="en" fo:language-complex="ar" fo:country="ES" fo:country-asian="US" fo:country-complex="SA"/>
    </style:style>
    <style:style style:name="Cell9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27" style:family="paragraph" style:parent-style-name="Normal">
      <style:text-properties style:font-name="Calibri" style:font-name-complex="Calibri" fo:language="es" fo:language-asian="en" fo:language-complex="ar" fo:country="ES" fo:country-asian="US" fo:country-complex="SA"/>
    </style:style>
    <style:style style:name="Row4" style:family="table-row">
      <style:table-row-properties style:row-height="1.536cm" style:use-optimal-row-height="false"/>
    </style:style>
    <style:style style:name="Cell10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28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P29" style:family="paragraph" style:parent-style-name="Normal">
      <style:paragraph-properties fo:margin-left="0.18cm"/>
    </style:style>
    <style:style style:name="T29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4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5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6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7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8" style:family="text">
      <style:text-properties fo:letter-spacing="0.004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9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0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29_15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0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n" fo:language-asian="en" fo:language-complex="ar" fo:country="US" fo:country-asian="US" fo:country-complex="SA"/>
    </style:style>
    <style:style style:name="P31" style:family="paragraph" style:parent-style-name="Normal">
      <style:paragraph-properties fo:margin-left="0.18cm"/>
    </style:style>
    <style:style style:name="T31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1_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1_3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2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n" fo:language-asian="en" fo:language-complex="ar" fo:country="US" fo:country-asian="US" fo:country-complex="SA"/>
    </style:style>
    <style:style style:name="P33" style:family="paragraph" style:parent-style-name="Normal">
      <style:paragraph-properties fo:margin-left="0.18cm"/>
    </style:style>
    <style:style style:name="T33_1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3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5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6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7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8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9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0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1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2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4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3_15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3_16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7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3_18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Row5" style:family="table-row">
      <style:table-row-properties style:row-height="1.485cm" style:use-optimal-row-height="false"/>
    </style:style>
    <style:style style:name="Cell13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4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Cell14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5" style:family="paragraph" style:parent-style-name="Normal">
      <style:paragraph-properties fo:line-height="0.318cm" fo:margin-top="0.014cm"/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P36" style:family="paragraph" style:parent-style-name="Normal">
      <style:paragraph-properties fo:line-height="0.318cm" fo:margin-top="0.014cm"/>
    </style:style>
    <style:style style:name="T36_1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P37" style:family="paragraph" style:parent-style-name="Normal">
      <style:paragraph-properties fo:line-height="115%" fo:margin-top="0.014cm"/>
    </style:style>
    <style:style style:name="T37_1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7_2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37_3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8" style:family="paragraph" style:parent-style-name="Normal">
      <style:paragraph-properties fo:margin-top="0.014cm" fo:margin-left="0.199cm" fo:margin-right="0.199cm"/>
    </style:style>
    <style:style style:name="T38_1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8_2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8_3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8_4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38_5" style:family="text">
      <style:text-properties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Row6" style:family="table-row">
      <style:table-row-properties style:row-height="0.988cm" style:use-optimal-row-height="false"/>
    </style:style>
    <style:style style:name="Cell16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39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Cell17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0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Cell18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1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Row7" style:family="table-row">
      <style:table-row-properties style:row-height="0.748cm" style:use-optimal-row-height="false"/>
    </style:style>
    <style:style style:name="Cell19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42" style:family="paragraph" style:parent-style-name="Normal">
      <style:text-properties style:font-name="Calibri" style:font-name-complex="Calibri" fo:language="es" fo:language-asian="en" fo:language-complex="ar" fo:country="ES" fo:country-asian="US" fo:country-complex="SA"/>
    </style:style>
    <style:style style:name="Cell20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43_2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3_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3_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3_5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44" style:family="paragraph" style:parent-style-name="Normal">
      <style:paragraph-properties fo:line-height="0.564cm" fo:margin-left="0.18cm"/>
    </style:style>
    <style:style style:name="T44_1" style:family="text">
      <style:text-properties fo:letter-spacing="-0.002cm"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44_2" style:family="text">
      <style:text-properties fo:letter-spacing="-0.002cm" style:text-position="4% 100%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Row8" style:family="table-row">
      <style:table-row-properties style:row-height="1.755cm" style:use-optimal-row-height="false"/>
    </style:style>
    <style:style style:name="Cell22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5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P46" style:family="paragraph" style:parent-style-name="Normal">
      <style:paragraph-properties fo:margin-left="0.18cm"/>
    </style:style>
    <style:style style:name="T46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6_2" style:family="text">
      <style:text-properties fo:letter-spacing="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6_3" style:family="text">
      <style:text-properties fo:letter-spacing="-0.002cm"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6_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46_5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7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P48" style:family="paragraph" style:parent-style-name="Normal">
      <style:paragraph-properties fo:margin-left="0.18cm" fo:margin-right="0.097cm"/>
    </style:style>
    <style:style style:name="T48_1" style:family="text">
      <style:text-properties fo:letter-spacing="-0.002cm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48_2" style:family="text">
      <style:text-properties fo:letter-spacing="-0.002cm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48_3" style:family="text">
      <style:text-properties fo:letter-spacing="-0.002cm"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Cell24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9" style:family="paragraph" style:parent-style-name="Normal">
      <style:paragraph-properties fo:line-height="0.318cm" fo:margin-top="0.014cm"/>
      <style:text-properties style:font-name="Calibri" fo:font-size="9.5pt" style:font-size-asian="9.5pt" style:font-name-complex="Calibri" style:font-size-complex="9.5pt" fo:language="es" fo:language-asian="en" fo:language-complex="ar" fo:country="ES" fo:country-asian="US" fo:country-complex="SA"/>
    </style:style>
    <style:style style:name="P50" style:family="paragraph" style:parent-style-name="Normal">
      <style:paragraph-properties fo:text-align="justify" fo:margin-left="0.199cm" fo:margin-right="0.199cm"/>
    </style:style>
    <style:style style:name="T50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50_2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P51" style:family="paragraph" style:parent-style-name="Normal">
      <style:paragraph-properties fo:text-align="justify" fo:margin-left="0.199cm" fo:margin-right="0.199cm"/>
    </style:style>
    <style:style style:name="T51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Row9" style:family="table-row">
      <style:table-row-properties style:row-height="0.942cm" style:use-optimal-row-height="false"/>
    </style:style>
    <style:style style:name="Cell25" style:family="table-cell">
      <style:table-cell-properties style:vertical-align="top" fo:border-left="#000000 0.022cm solid" fo:border-right="#000000 0.022cm solid" fo:wrap-option="wrap"/>
    </style:style>
    <style:style style:name="P52" style:family="paragraph" style:parent-style-name="Normal">
      <style:text-properties fo:language="es" fo:language-asian="en" fo:language-complex="ar" fo:country="ES" fo:country-asian="US" fo:country-complex="SA"/>
    </style:style>
    <style:style style:name="Cell26" style:family="table-cell">
      <style:table-cell-properties style:vertical-align="top" fo:border-left="#000000 0.022cm solid" fo:border-right="#000000 0.022cm solid" fo:wrap-option="wrap"/>
    </style:style>
    <style:style style:name="P53" style:family="paragraph" style:parent-style-name="Normal">
      <style:paragraph-properties fo:margin-top="0.125cm"/>
    </style:style>
    <style:style style:name="T53_1" style:family="text">
      <style:text-properties style:font-name="Calibri" fo:font-size="12pt" style:font-name-asian="Comic Sans MS" style:font-size-asian="12pt" style:font-name-complex="Calibri" style:font-size-complex="12pt" fo:language="es" fo:language-asian="en" fo:language-complex="ar" fo:country="ES" fo:country-asian="US" fo:country-complex="SA"/>
    </style:style>
    <style:style style:name="T53_2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53_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left="#000000 0.022cm solid" fo:border-right="#000000 0.022cm solid" fo:wrap-option="wrap"/>
    </style:style>
    <style:style style:name="P54" style:family="paragraph" style:parent-style-name="Normal">
      <style:text-properties fo:language="en" fo:language-asian="en" fo:language-complex="ar" fo:country="US" fo:country-asian="US" fo:country-complex="SA"/>
    </style:style>
    <style:style style:name="Row10" style:family="table-row">
      <style:table-row-properties style:row-height="1.681cm" style:use-optimal-row-height="false"/>
    </style:style>
    <style:style style:name="Cell28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55" style:family="paragraph" style:parent-style-name="Normal">
      <style:text-properties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56" style:family="paragraph" style:parent-style-name="Normal">
      <style:paragraph-properties fo:margin-top="0.129cm"/>
    </style:style>
    <style:style style:name="T56_1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56_2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56_3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56_4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T56_5" style:family="text">
      <style:text-properties style:font-name="Calibri" fo:font-size="12pt" style:font-name-asian="Comic Sans MS" style:font-size-asian="12pt" style:font-name-complex="Calibri" style:font-size-complex="12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57" style:family="paragraph" style:parent-style-name="Normal">
      <style:text-properties fo:language="en" fo:language-asian="en" fo:language-complex="ar" fo:country="US" fo:country-asian="US" fo:country-complex="SA"/>
    </style:style>
    <style:style style:name="P58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<text:s text:c="4"/></text:span><text:span text:style-name="T6_2">FU</text:span><text:span text:style-name="T6_3">N</text:span><text:span text:style-name="T6_4">C</text:span><text:span text:style-name="T6_5">I</text:span><text:span text:style-name="T6_6">O</text:span><text:span text:style-name="T6_7">N</text:span><text:span text:style-name="T6_8">E</text:span><text:span text:style-name="T6_9">S</text:span><text:span text:style-name="T6_10"><text:s/></text:span><text:span text:style-name="T6_11">DE<text:s/>LOS</text:span><text:span text:style-name="T6_12"><text:s/></text:span><text:span text:style-name="T6_13">T</text:span><text:span text:style-name="T6_14">RABA</text:span><text:span text:style-name="T6_15">J</text:span><text:span text:style-name="T6_16">A</text:span><text:span text:style-name="T6_17">DOR</text:span><text:span text:style-name="T6_18">E</text:span><text:span text:style-name="T6_19">S</text:span></text:p>
      <text:p text:style-name="P7"/>
      <text:p text:style-name="P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/>
            <text:p text:style-name="P10"><text:span text:style-name="T10_1">D</text:span><text:span text:style-name="T10_2">EP</text:span><text:span text:style-name="T10_3">AR</text:span><text:span text:style-name="T10_4">T</text:span><text:span text:style-name="T10_5">A</text:span><text:span text:style-name="T10_6">M</text:span><text:span text:style-name="T10_7">EN</text:span><text:span text:style-name="T10_8">T</text:span><text:span text:style-name="T10_9">O</text:span></text:p>
          </table:table-cell>
          <table:table-cell table:style-name="Cell2">
            <text:p text:style-name="P11"/>
            <text:p text:style-name="P12"><text:span text:style-name="T12_1">T</text:span><text:span text:style-name="T12_2">RABA</text:span><text:span text:style-name="T12_3">J</text:span><text:span text:style-name="T12_4">ADOR</text:span><text:span text:style-name="T12_5">E</text:span><text:span text:style-name="T12_6">S</text:span></text:p>
          </table:table-cell>
          <table:table-cell table:style-name="Cell3">
            <text:p text:style-name="P13"/>
            <text:p text:style-name="P14"><text:span text:style-name="T14_1">FU</text:span><text:span text:style-name="T14_2">N</text:span><text:span text:style-name="T14_3">C</text:span><text:span text:style-name="T14_4">I</text:span><text:span text:style-name="T14_5">O</text:span><text:span text:style-name="T14_6">NE</text:span><text:span text:style-name="T14_7">S</text:span></text:p>
          </table:table-cell>
        </table:table-row>
        <table:table-row table:style-name="Row2">
          <table:table-cell table:style-name="Cell4" table:number-rows-spanned="2">
            <text:p text:style-name="P15"/>
            <text:p text:style-name="P16"><text:span text:style-name="T16_1">G</text:span><text:span text:style-name="T16_2">e</text:span><text:span text:style-name="T16_3">r</text:span><text:span text:style-name="T16_4">e</text:span><text:span text:style-name="T16_5">nc</text:span><text:span text:style-name="T16_6">ia</text:span></text:p>
          </table:table-cell>
          <table:table-cell table:style-name="Cell5" table:number-rows-spanned="2">
            <text:p text:style-name="P17"/>
            <text:p text:style-name="P18"><text:span text:style-name="T18_1">Rosa<text:s/>María<text:s/></text:span><text:span text:style-name="T18_2">Giménez</text:span><text:span text:style-name="T18_3"><text:s/></text:span><text:span text:style-name="T18_4">Llacer</text:span></text:p>
          </table:table-cell>
          <table:table-cell table:style-name="Cell6" table:number-rows-spanned="2">
            <text:p text:style-name="P19"/>
            <text:p text:style-name="P20"><text:span text:style-name="T20_1">Diseño</text:span><text:span text:style-name="T20_2"><text:s/>de<text:s/>estrategia<text:s/>y<text:s/>creación<text:s/>de<text:s/>objetivos<text:s/>para<text:s/>el<text:s/>crecimiento.</text:span></text:p>
            <text:p text:style-name="P21"><text:span text:style-name="T21_1">Control<text:s/>de<text:s/>presupuestos<text:s/>y<text:s/>gastos.</text:span></text:p>
            <text:p text:style-name="P22"><text:span text:style-name="T22_1">Asegurar<text:s/>la<text:s/>motivación<text:s/>y<text:s/>productividad<text:s/>del<text:s/>personal.</text:span></text:p>
            <text:p text:style-name="P23"><text:span text:style-name="T23_1">Administración<text:s/>de<text:s/>finanzas.</text:span></text:p>
            <text:p text:style-name="P24"><text:span text:style-name="T24_1">Ventas<text:s/>al<text:s/>por<text:s/>mayor.</text:span></text:p>
          </table:table-cell>
        </table:table-row>
        <table:table-row table:style-name="Row3">
          <table:covered-table-cell table:style-name="Cell7">
            <text:p text:style-name="P25"/>
          </table:covered-table-cell>
          <table:covered-table-cell table:style-name="Cell8">
            <text:p text:style-name="P26"/>
          </table:covered-table-cell>
          <table:covered-table-cell table:style-name="Cell9">
            <text:p text:style-name="P27"/>
          </table:covered-table-cell>
        </table:table-row>
        <table:table-row table:style-name="Row4">
          <table:table-cell table:style-name="Cell10" table:number-rows-spanned="4">
            <text:p text:style-name="P28"/>
            <text:p text:style-name="P29"><text:span text:style-name="T29_1">A</text:span><text:span text:style-name="T29_2">dm</text:span><text:span text:style-name="T29_3">i</text:span><text:span text:style-name="T29_4">n</text:span><text:span text:style-name="T29_5">i</text:span><text:span text:style-name="T29_6">s</text:span><text:span text:style-name="T29_7">t</text:span><text:span text:style-name="T29_8">r</text:span><text:span text:style-name="T29_9">a</text:span><text:span text:style-name="T29_10">c</text:span><text:span text:style-name="T29_11">i</text:span><text:span text:style-name="T29_12">ó</text:span><text:span text:style-name="T29_13">n</text:span><text:span text:style-name="T29_14"><text:s/>y<text:s/></text:span><text:span text:style-name="T29_15">producción</text:span></text:p>
          </table:table-cell>
          <table:table-cell table:style-name="Cell11">
            <text:p text:style-name="P30"/>
            <text:p text:style-name="P31"><text:span text:style-name="T31_1">A</text:span><text:span text:style-name="T31_2">maia</text:span><text:span text:style-name="T31_3"><text:s/>Fernández<text:s/>García</text:span></text:p>
          </table:table-cell>
          <table:table-cell table:style-name="Cell12">
            <text:p text:style-name="P32"/>
            <text:p text:style-name="P33"><text:span text:style-name="T33_1">C</text:span><text:span text:style-name="T33_2">o</text:span><text:span text:style-name="T33_3">n</text:span><text:span text:style-name="T33_4">ta</text:span><text:span text:style-name="T33_5">b</text:span><text:span text:style-name="T33_6">i</text:span><text:span text:style-name="T33_7">l</text:span><text:span text:style-name="T33_8">i</text:span><text:span text:style-name="T33_9">d</text:span><text:span text:style-name="T33_10">a</text:span><text:span text:style-name="T33_11">d</text:span><text:span text:style-name="T33_12">,<text:s/></text:span><text:span text:style-name="T33_13">dise</text:span><text:span text:style-name="T33_14">ño</text:span><text:span text:style-name="T33_15"><text:s/>y</text:span><text:span text:style-name="T33_16"><text:s/></text:span><text:span text:style-name="T33_17">producción</text:span><text:span text:style-name="T33_18">.</text:span></text:p>
          </table:table-cell>
        </table:table-row>
        <table:table-row table:style-name="Row5">
          <table:covered-table-cell table:style-name="Cell13">
            <text:p text:style-name="P34"/>
          </table:covered-table-cell>
          <table:table-cell table:style-name="Cell14">
            <text:p text:style-name="P35"/>
            <text:p text:style-name="P36"><text:span text:style-name="T36_1"><text:s/></text:span></text:p>
            <text:p text:style-name="P37"><text:span text:style-name="T37_1"><text:s/>Maia</text:span><text:span text:style-name="T37_2"><text:s/>Foti<text:s/></text:span><text:span text:style-name="T37_3">Giménez</text:span></text:p>
          </table:table-cell>
          <table:table-cell table:style-name="Cell15">
            <text:p text:style-name="P38"><text:span text:style-name="T38_1"><text:s/></text:span><text:span text:style-name="T38_2">Diseño,<text:s/>producción<text:s/>y<text:s/></text:span><text:span text:style-name="T38_3"><text:s text:c="10"/></text:span><text:span text:style-name="T38_4">digitalización<text:s/>de<text:s/>empresa</text:span><text:span text:style-name="T38_5">.</text:span></text:p>
          </table:table-cell>
        </table:table-row>
        <table:table-row table:style-name="Row6">
          <table:covered-table-cell table:style-name="Cell16">
            <text:p text:style-name="P39"/>
          </table:covered-table-cell>
          <table:table-cell table:style-name="Cell17">
            <text:p text:style-name="P40"/>
          </table:table-cell>
          <table:table-cell table:style-name="Cell18">
            <text:p text:style-name="P41"/>
          </table:table-cell>
        </table:table-row>
        <table:table-row table:style-name="Row7">
          <table:covered-table-cell table:style-name="Cell19">
            <text:p text:style-name="P42"/>
          </table:covered-table-cell>
          <table:table-cell table:style-name="Cell20">
            <text:p text:style-name="P43"><text:span text:style-name="T43_1"><text:s/></text:span><text:span text:style-name="T43_2">Nereida</text:span><text:span text:style-name="T43_3"><text:s/></text:span><text:span text:style-name="T43_4">Arraez</text:span><text:span text:style-name="T43_5"><text:s/>Ramirez</text:span></text:p>
          </table:table-cell>
          <table:table-cell table:style-name="Cell21">
            <text:p text:style-name="P44"><text:span text:style-name="T44_1">Limpieza<text:s/>y<text:s/>producción</text:span><text:span text:style-name="T44_2">.</text:span></text:p>
          </table:table-cell>
        </table:table-row>
        <table:table-row table:style-name="Row8">
          <table:table-cell table:style-name="Cell22" table:number-rows-spanned="3">
            <text:p text:style-name="P45"/>
            <text:p text:style-name="P46"><text:span text:style-name="T46_1">V</text:span><text:span text:style-name="T46_2">e</text:span><text:span text:style-name="T46_3">n</text:span><text:span text:style-name="T46_4">tas</text:span><text:span text:style-name="T46_5"><text:s/>Tienda</text:span></text:p>
          </table:table-cell>
          <table:table-cell table:style-name="Cell23">
            <text:p text:style-name="P47"/>
            <text:p text:style-name="P48"><text:span text:style-name="T48_1">Roxana</text:span><text:span text:style-name="T48_2"><text:s/>Alejandra<text:s/>Cáceres<text:s/></text:span><text:span text:style-name="T48_3">Horny</text:span></text:p>
          </table:table-cell>
          <table:table-cell table:style-name="Cell24" table:number-rows-spanned="3">
            <text:p text:style-name="P49"/>
            <text:p text:style-name="P50"><text:span text:style-name="T50_1">Venta<text:s/>al<text:s/>público,<text:s/>control<text:s/>de<text:s/>stock</text:span><text:span text:style-name="T50_2">.<text:s/></text:span></text:p>
            <text:p text:style-name="P51"><text:span text:style-name="T51_1">Limpieza<text:s/>y<text:s/>decoración<text:s/>de<text:s/>tienda.</text:span></text:p>
          </table:table-cell>
        </table:table-row>
        <table:table-row table:style-name="Row9">
          <table:covered-table-cell table:style-name="Cell25">
            <text:p text:style-name="P52"/>
          </table:covered-table-cell>
          <table:table-cell table:style-name="Cell26">
            <text:p text:style-name="P53"><text:span text:style-name="T53_1"><text:s/></text:span><text:span text:style-name="T53_2">Indiana</text:span><text:span text:style-name="T53_3"><text:s/>González<text:s/>Suarez</text:span></text:p>
          </table:table-cell>
          <table:covered-table-cell table:style-name="Cell27">
            <text:p text:style-name="P54"/>
          </table:covered-table-cell>
        </table:table-row>
        <table:table-row table:style-name="Row10">
          <table:covered-table-cell table:style-name="Cell28">
            <text:p text:style-name="P55"/>
          </table:covered-table-cell>
          <table:table-cell table:style-name="Cell29">
            <text:p text:style-name="P56"><text:span text:style-name="T56_1"><text:s/></text:span><text:span text:style-name="T56_2">Alexandra<text:s/></text:span><text:span text:style-name="T56_3">Simona</text:span><text:span text:style-name="T56_4"><text:s/></text:span><text:span text:style-name="T56_5">Rahovean</text:span></text:p>
          </table:table-cell>
          <table:covered-table-cell table:style-name="Cell30">
            <text:p text:style-name="P57"/>
          </table:covered-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mic Sans MS" svg:font-family="Comic Sans MS" style:font-pitch="variable" style:font-family-generic="script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style:font-name="Calibri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italic" style:font-style-asian="italic" style:font-style-complex="italic" style:font-name="Calibri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fo:font-size="12pt" style:font-name-asian="Times New Roman" style:font-size-asian="12pt" style:font-name-complex="Times New Roman" style:font-size-complex="12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font-style="italic" style:font-style-asian="italic" style:font-style-complex="italic" style:font-name="Calibri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_20_Char" style:display-name="Heading 6 Char" style:family="text" style:parent-style-name="Default_20_Paragraph_20_Font">
      <style:text-properties fo:font-size="11pt" style:font-size-asian="11pt" style:font-size-complex="11pt"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style:font-name="Calibri" fo:font-size="12pt" style:font-name-asian="Times New Roman" style:font-size-asian="12pt" style:font-name-complex="Times New Roman" style:font-size-complex="12pt"/>
    </style:style>
    <style:style style:name="Heading_20_9_20_Char" style:display-name="Heading 9 Char" style:family="text" style:parent-style-name="Default_20_Paragraph_20_Font">
      <style:text-properties style:font-name="Cambria" fo:font-size="11pt" style:font-name-asian="Times New Roman" style:font-size-asian="11pt" style:font-name-complex="Times New Roman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Level0" style:family="text">
      <style:text-properties style:font-name="Comic Sans MS" style:font-name-asian="Comic Sans MS" style:font-name-complex="Comic Sans M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18cm" text:min-label-width="0.635cm" fo:text-align="start" text:list-level-position-and-space-mode="label-alignment">
          <style:list-level-label-alignment text:label-followed-by="listtab" fo:margin-left="0.815cm" fo:text-indent="-0.635cm"/>
        </style:list-level-properties>
        <style:text-properties style:font-name="Comic Sans MS" style:font-name-asian="Comic Sans MS" style:font-name-complex="Comic Sans MS"/>
      </text:list-level-style-bullet>
      <text:list-level-style-bullet text:bullet-char="o" text:style-name="List2Level1" text:level="2">
        <style:list-level-properties text:space-before="1.45cm" text:min-label-width="0.635cm" fo:text-align="start" text:list-level-position-and-space-mode="label-alignment">
          <style:list-level-label-alignment text:label-followed-by="listtab" fo:margin-left="2.0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72cm" text:min-label-width="0.635cm" fo:text-align="start" text:list-level-position-and-space-mode="label-alignment">
          <style:list-level-label-alignment text:label-followed-by="listtab" fo:margin-left="3.35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99cm" text:min-label-width="0.635cm" fo:text-align="start" text:list-level-position-and-space-mode="label-alignment">
          <style:list-level-label-alignment text:label-followed-by="listtab" fo:margin-left="4.62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26cm" text:min-label-width="0.635cm" fo:text-align="start" text:list-level-position-and-space-mode="label-alignment">
          <style:list-level-label-alignment text:label-followed-by="listtab" fo:margin-left="5.8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53cm" text:min-label-width="0.635cm" fo:text-align="start" text:list-level-position-and-space-mode="label-alignment">
          <style:list-level-label-alignment text:label-followed-by="listtab" fo:margin-left="7.16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8cm" text:min-label-width="0.635cm" fo:text-align="start" text:list-level-position-and-space-mode="label-alignment">
          <style:list-level-label-alignment text:label-followed-by="listtab" fo:margin-left="8.43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07cm" text:min-label-width="0.635cm" fo:text-align="start" text:list-level-position-and-space-mode="label-alignment">
          <style:list-level-label-alignment text:label-followed-by="listtab" fo:margin-left="9.7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34cm" text:min-label-width="0.635cm" fo:text-align="start" text:list-level-position-and-space-mode="label-alignment">
          <style:list-level-label-alignment text:label-followed-by="listtab" fo:margin-left="10.97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1.023cm" fo:padding-bottom="0cm" fo:margin-bottom="0.494cm" fo:padding-left="0cm" fo:margin-left="0.882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Lamin Bah</meta:initial-creator>
    <meta:creation-date>2022-06-09T12:00:00</meta:creation-date>
    <dc:creator>Zamzar</dc:creator>
    <dc:date>2022-06-17T16:39:00</dc:date>
    <meta:editing-cycles>7</meta:editing-cycles>
    <meta:editing-duration>PT15H56M</meta:editing-duration>
    <meta:document-statistic meta:page-count="1" meta:paragraph-count="1" meta:row-count="5" meta:word-count="108" meta:character-count="729" meta:non-whitespace-character-count="622"/>
  </office:meta>
</office:document-meta>
</file>