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DefaultParagraphFont" style:family="text">
      <style:text-properties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1072" draw:style-name="a0" draw:name="Picture 1" text:anchor-type="paragraph" svg:x="0in" svg:y="0.00417in" svg:width="8.26528in" svg:height="11.69028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2096" draw:style-name="a1" draw:name="Picture 2" text:anchor-type="paragraph" svg:x="0in" svg:y="0.00417in" svg:width="8.26528in" svg:height="11.69028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3120" draw:style-name="a2" draw:name="Picture 3" text:anchor-type="paragraph" svg:x="0in" svg:y="0.00417in" svg:width="8.26528in" svg:height="11.69028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pan text:style-name="T8"><draw:frame draw:z-index="251654144" draw:style-name="a3" draw:name="Picture 4" text:anchor-type="paragraph" svg:x="0in" svg:y="0.00417in" svg:width="8.26528in" svg:height="11.69028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pan text:style-name="T10"><draw:frame draw:z-index="251655168" draw:style-name="a4" draw:name="Picture 5" text:anchor-type="paragraph" svg:x="0in" svg:y="0.00417in" svg:width="8.26528in" svg:height="11.69028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pan text:style-name="T12"><draw:frame draw:z-index="251656192" draw:style-name="a5" draw:name="Picture 6" text:anchor-type="paragraph" svg:x="0in" svg:y="0.00417in" svg:width="8.26528in" svg:height="11.69028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pan text:style-name="T14"><draw:frame draw:z-index="251657216" draw:style-name="a6" draw:name="Picture 7" text:anchor-type="paragraph" svg:x="0in" svg:y="0.00417in" svg:width="8.26528in" svg:height="11.69028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pan text:style-name="T16"><draw:frame draw:z-index="251658240" draw:style-name="a7" draw:name="Picture 8" text:anchor-type="paragraph" svg:x="0in" svg:y="0.00417in" svg:width="8.26528in" svg:height="11.69028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pan text:style-name="T18"><draw:frame draw:z-index="251659264" draw:style-name="a8" draw:name="Picture 9" text:anchor-type="paragraph" svg:x="0in" svg:y="0.00417in" svg:width="8.26528in" svg:height="11.69028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pan text:style-name="T20"><draw:frame draw:z-index="251660288" draw:style-name="a9" draw:name="Picture 10" text:anchor-type="paragraph" svg:x="0in" svg:y="0.00417in" svg:width="8.26528in" svg:height="11.69028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pan text:style-name="T22"><draw:frame draw:z-index="251661312" draw:style-name="a10" draw:name="Picture 11" text:anchor-type="paragraph" svg:x="0in" svg:y="0.00417in" svg:width="8.26528in" svg:height="11.69028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pan text:style-name="T24"><draw:frame draw:z-index="251662336" draw:style-name="a11" draw:name="Picture 12" text:anchor-type="paragraph" svg:x="0in" svg:y="0.00417in" svg:width="8.26528in" svg:height="11.69028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pan text:style-name="T26"><draw:frame draw:z-index="251663360" draw:style-name="a12" draw:name="Picture 13" text:anchor-type="paragraph" svg:x="0in" svg:y="0.00417in" svg:width="8.26528in" svg:height="11.69028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pan text:style-name="T28"><draw:frame draw:z-index="251664384" draw:style-name="a13" draw:name="Picture 14" text:anchor-type="paragraph" svg:x="0in" svg:y="0.00417in" svg:width="8.26528in" svg:height="11.69028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ord</dc:creator>
    <meta:creation-date>2022-10-27T14:08:00Z</meta:creation-date>
    <dc:date>2022-10-27T14:08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0" meta:row-count="1" meta:non-whitespace-character-count="35"/>
  </office:meta>
</office:document-meta>
</file>